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19, 5211 BB, ’s-Hertogenbosch, inpandige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ulianaplein 19, 5211 BB, ’s-Hertogenbosch, inpandige renovatie, bouwen, rijksmonumenten, WB00041175, 1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1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19, 5211 BB, ’s-Hertogenbosch, inpandige 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10</meta:user-defined>
    <meta:user-defined meta:name="OVERHEIDop.GmbID/DC.identifier">gmb-2018-37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B 19</meta:user-defined>
    <meta:user-defined meta:name="OVERHEIDop.woonplaats">'s-Hertogenbosch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29 411075</meta:user-defined>
    <meta:user-defined meta:name="OVERHEIDop.versieInformatie"/>
  </office:meta>
</office:document-meta>
</file>