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brandveilig gebruik van kinderdagverblijf “de Grobbebollen”, V2017/614, De Dam 1 te Benthuizen</text:p>
            <text:p text:style-name="common-al">De Dam 1 te Benthuizen</text:p>
            <text:p text:style-name="common-al">2731 CE</text:p>
            <text:p text:style-name="common-al">V2017/614</text:p>
            <text:p text:style-name="common-al">het brandveilig gebruik van kinderdagverblijf “de Grobbebollen”</text:p>
            <text:p text:style-name="common-al">Datum verleend: 4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9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791</meta:user-defined>
    <meta:user-defined meta:name="OVERHEIDop.GmbID/DC.identifier">gmb-2018-3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CE 1</meta:user-defined>
    <meta:user-defined meta:name="OVERHEIDop.woonplaats">Benthuizen</meta:user-defined>
    <meta:user-defined meta:name="OVERHEIDop.straatnaam">De Dam</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082 454372</meta:user-defined>
    <meta:user-defined meta:name="OVERHEIDop.versieInformatie"/>
  </office:meta>
</office:document-meta>
</file>