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7, 5223 AL, ’s-Hertogenbosch, het tijdelijk vestigen van een pop-up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allelweg 27, 5223 AL, ’s-Hertogenbosch, het tijdelijk vestigen van een pop-up restaurant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0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0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0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27, 5223 AL, ’s-Hertogenbosch, het tijdelijk vestigen van een pop-up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09</meta:user-defined>
    <meta:user-defined meta:name="OVERHEIDop.GmbID/DC.identifier">gmb-2018-37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L 27</meta:user-defined>
    <meta:user-defined meta:name="OVERHEIDop.woonplaats">'s-Hertogenbosch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53 411954</meta:user-defined>
    <meta:user-defined meta:name="OVERHEIDop.versieInformatie"/>
  </office:meta>
</office:document-meta>
</file>