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kade 5, 5222 AJ, ’s-Hertogenbosch, het plaatsen van e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veldenkade 5, 5222 AJ, ’s-Hertogenbosch, het plaatsen van een unit, overige activiteit, bouwen, WB00041198, 16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0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0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0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kade 5, 5222 AJ, ’s-Hertogenbosch, het plaatsen van een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08</meta:user-defined>
    <meta:user-defined meta:name="OVERHEIDop.GmbID/DC.identifier">gmb-2018-37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J 5</meta:user-defined>
    <meta:user-defined meta:name="OVERHEIDop.woonplaats">'s-Hertogenbosch</meta:user-defined>
    <meta:user-defined meta:name="OVERHEIDop.straatnaam">Rietvelde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28 413297</meta:user-defined>
    <meta:user-defined meta:name="OVERHEIDop.versieInformatie"/>
  </office:meta>
</office:document-meta>
</file>