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5, 5211 CA, ’s-Hertogenbosch, het plaatsen van 12 zonnepanelen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d Does D Willeboissngl 5, 5211 CA, ’s-Hertogenbosch, het plaatsen van 12 zonnepanelen op het platte dak, bouwen, WB00041193, 1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0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0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0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5, 5211 CA, ’s-Hertogenbosch, het plaatsen van 12 zonnepanelen op het platte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05</meta:user-defined>
    <meta:user-defined meta:name="OVERHEIDop.GmbID/DC.identifier">gmb-2018-37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5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8 411215</meta:user-defined>
    <meta:user-defined meta:name="OVERHEIDop.versieInformatie"/>
  </office:meta>
</office:document-meta>
</file>