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op rommelmarkt, Grote Kerkplein (zaaknummer 12632-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
            <text:span text:style-name="nadrukvet">Stichting Hart voor u</text:span> vraagt een evenementenvergunning voor het houden van een kofferbakverkoop rommelmarkt op <text:span text:style-name="nadrukvet">2 april 2018 - 20 mei 2018 - 21 mei 2018 -15 juli 2018 - 5 augustus 2018 en 23 september 2018</text:span>, locatie <text:span text:style-name="nadrukvet">Grote Kerkplei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0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fferbakverkoop rommelmarkt, Grote Kerkplein (zaaknummer 126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04</meta:user-defined>
    <meta:user-defined meta:name="OVERHEIDop.GmbID/DC.identifier">gmb-2018-37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