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hellingbaan Boulevard Evertse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hellingbaan op de locatie Boulevard Evertsen 1 in Vlissingen (2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90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hellingbaan Boulevard Evertsen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02</meta:user-defined>
    <meta:user-defined meta:name="OVERHEIDop.GmbID/DC.identifier">gmb-2018-3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80 385970</meta:user-defined>
    <meta:user-defined meta:name="OVERHEIDop.versieInformatie"/>
  </office:meta>
</office:document-meta>
</file>