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edempte Oude Gracht 69, 2018-01431, Koningsdag Café de Natte op 27 april 2018, 19 februar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0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0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0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edempte Oude Gracht 69, 2018-01431, Koningsdag Café de Natte op 27 april 2018, 19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7901</meta:user-defined>
    <meta:user-defined meta:name="OVERHEIDop.GmbID/DC.identifier">gmb-2018-379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M 69</meta:user-defined>
    <meta:user-defined meta:name="OVERHEIDop.woonplaats">Haarlem</meta:user-defined>
    <meta:user-defined meta:name="OVERHEIDop.straatnaam">Gedempte Oud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46 488278</meta:user-defined>
    <meta:user-defined meta:name="OVERHEIDop.versieInformatie"/>
  </office:meta>
</office:document-meta>
</file>