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2 units , V2017/691, Volkstuin aan de Treinweg in Aarlanderveen</text:p>
            <text:p text:style-name="common-al">Volkstuin aan de Treinweg in Aarlanderveen</text:p>
            <text:p text:style-name="common-al"/>
            <text:p text:style-name="common-al">V2017/691</text:p>
            <text:p text:style-name="common-al">het plaatsen van 2 units </text:p>
            <text:p text:style-name="common-al">Datum verleend: 29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90</meta:user-defined>
    <meta:user-defined meta:name="OVERHEIDop.GmbID/DC.identifier">gmb-2018-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meta:user-defined>
    <meta:user-defined meta:name="OVERHEIDop.woonplaats">Aarlanderveen</meta:user-defined>
    <meta:user-defined meta:name="OVERHEIDop.straatnaam">Trei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136 460307</meta:user-defined>
    <meta:user-defined meta:name="OVERHEIDop.versieInformatie"/>
  </office:meta>
</office:document-meta>
</file>