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delierstraat nabij nr. 17 5241 TT Rosmalen, het kappen van 2 Alnus Corda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endelierstraat nabij nr. 17 5241 TT Rosmalen, het kappen van 2 Alnus Cordate, kappen, WB00041177, 15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898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98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98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ndelierstraat nabij nr. 17 5241 TT Rosmalen, het kappen van 2 Alnus Corda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7898</meta:user-defined>
    <meta:user-defined meta:name="OVERHEIDop.GmbID/DC.identifier">gmb-2018-378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TT 17</meta:user-defined>
    <meta:user-defined meta:name="OVERHEIDop.woonplaats">Rosmalen</meta:user-defined>
    <meta:user-defined meta:name="OVERHEIDop.straatnaam">Vendeli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657 414045</meta:user-defined>
    <meta:user-defined meta:name="OVERHEIDop.versieInformatie"/>
  </office:meta>
</office:document-meta>
</file>