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straat 20, 5212 BW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den Powellstraat 20, 5212 BW, ’s-Hertogenbosch, het plaatsen van een dakkapel, bouwen, WB00041240, 19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9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en Powellstraat 20, 5212 BW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895</meta:user-defined>
    <meta:user-defined meta:name="OVERHEIDop.GmbID/DC.identifier">gmb-2018-37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W 20</meta:user-defined>
    <meta:user-defined meta:name="OVERHEIDop.woonplaats">'s-Hertogenbosch</meta:user-defined>
    <meta:user-defined meta:name="OVERHEIDop.straatnaam">Baden Powel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63 412205</meta:user-defined>
    <meta:user-defined meta:name="OVERHEIDop.versieInformatie"/>
  </office:meta>
</office:document-meta>
</file>