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polder 36, 5235 TZ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lokpolder 36, 5235 TZ, ’s-Hertogenbosch, het plaatsen van een dakkapel, bouwen, WB00041212, 1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9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9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9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kpolder 36, 5235 TZ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891</meta:user-defined>
    <meta:user-defined meta:name="OVERHEIDop.GmbID/DC.identifier">gmb-2018-37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TZ 36</meta:user-defined>
    <meta:user-defined meta:name="OVERHEIDop.woonplaats">'s-Hertogenbosch</meta:user-defined>
    <meta:user-defined meta:name="OVERHEIDop.straatnaam">Blokpold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05 415963</meta:user-defined>
    <meta:user-defined meta:name="OVERHEIDop.versieInformatie"/>
  </office:meta>
</office:document-meta>
</file>