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inzake het tijdelijk plaatsen van een kantoorunit, Voorweg 119, 2716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19, 2716 NH Zoetermeer, handelen in strijd met regels ruimtelijke ordening inzake het tijdelijk plaatsen van een kantoorunit, WB20170688 (verzonden d.d. 14 februari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9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inzake het tijdelijk plaatsen van een kantoorunit, Voorweg 119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90</meta:user-defined>
    <meta:user-defined meta:name="OVERHEIDop.GmbID/DC.identifier">gmb-2018-3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9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75 453204</meta:user-defined>
    <meta:user-defined meta:name="OVERHEIDop.versieInformatie"/>
  </office:meta>
</office:document-meta>
</file>