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randveilig in gebruik nemen pand Futurazorg , V2017/627, Klaverblad  47 en  49 te Boskoop </text:p>
            <text:p text:style-name="common-al">Klaverblad 47 en 49 te Boskoop </text:p>
            <text:p text:style-name="common-al">2771 KR </text:p>
            <text:p text:style-name="common-al">V2017/627</text:p>
            <text:p text:style-name="common-al">het brandveilig in gebruik nemen pand Futurazorg </text:p>
            <text:p text:style-name="common-al">Datum verleend: 16 november 2017</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89</meta:user-defined>
    <meta:user-defined meta:name="OVERHEIDop.GmbID/DC.identifier">gmb-2018-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KR 47</meta:user-defined>
    <meta:user-defined meta:name="OVERHEIDop.woonplaats">Boskoop</meta:user-defined>
    <meta:user-defined meta:name="OVERHEIDop.straatnaam">Klaverbl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54 453913</meta:user-defined>
    <meta:user-defined meta:name="OVERHEIDop.versieInformatie"/>
  </office:meta>
</office:document-meta>
</file>