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5, 2018-01359, Koningsdag 2018 op 27 april 2018, 16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8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8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8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5, 2018-01359, Koningsdag 2018 op 27 april 2018, 1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884</meta:user-defined>
    <meta:user-defined meta:name="OVERHEIDop.GmbID/DC.identifier">gmb-2018-378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25</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3 488449</meta:user-defined>
    <meta:user-defined meta:name="OVERHEIDop.versieInformatie"/>
  </office:meta>
</office:document-meta>
</file>