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twee gevelreclames, Maria Montessorilaan 11, 2719 DB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Maria Montessorilaan 11, 2719 DB Zoetermeer, plaatsen van twee gevelreclames, WB20170741 (verzonden d.d. 14 februar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882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882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882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twee gevelreclames, Maria Montessorilaan 11, 2719 D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882</meta:user-defined>
    <meta:user-defined meta:name="OVERHEIDop.GmbID/DC.identifier">gmb-2018-378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DB 11</meta:user-defined>
    <meta:user-defined meta:name="OVERHEIDop.woonplaats">Zoetermeer</meta:user-defined>
    <meta:user-defined meta:name="OVERHEIDop.straatnaam">Maria Montessori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437 451129</meta:user-defined>
    <meta:user-defined meta:name="OVERHEIDop.versieInformatie"/>
  </office:meta>
</office:document-meta>
</file>