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hekwerk op een dakterras, V2017/706, Van Boetzelaerstraat 134 te Alphen aan den Rijn</text:p>
            <text:p text:style-name="common-al">Van Boetzelaerstraat 134 te Alphen aan den Rijn</text:p>
            <text:p text:style-name="common-al">2406 BH</text:p>
            <text:p text:style-name="common-al">V2017/706</text:p>
            <text:p text:style-name="common-al">het plaatsen van een hekwerk op een dakterras</text:p>
            <text:p text:style-name="common-al">Datum verleend: 3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8</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8</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8</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788</meta:user-defined>
    <meta:user-defined meta:name="OVERHEIDop.GmbID/DC.identifier">gmb-2018-3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H 134</meta:user-defined>
    <meta:user-defined meta:name="OVERHEIDop.woonplaats">Alphen aan den Rijn</meta:user-defined>
    <meta:user-defined meta:name="OVERHEIDop.straatnaam">Van Boetzela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79 460388</meta:user-defined>
    <meta:user-defined meta:name="OVERHEIDop.versieInformatie"/>
  </office:meta>
</office:document-meta>
</file>