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rie vlaggenmasten, Edisonstraat 64, 2723 R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disonstraat 64, 2723 RR Zoetermeer, plaatsen van drie vlaggenmasten, WB20170779 (verzonden d.d. 14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7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7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7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rie vlaggenmasten, Edisonstraat 6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77</meta:user-defined>
    <meta:user-defined meta:name="OVERHEIDop.GmbID/DC.identifier">gmb-2018-37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R 64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3065</meta:user-defined>
    <meta:user-defined meta:name="OVERHEIDop.versieInformatie"/>
  </office:meta>
</office:document-meta>
</file>