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ussenmuur, Dorpsstraat 127D, 2712 A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127D, 2712 AG Zoetermeer, plaatsen van tussenmuur, WB20180012 (verzonden d.d. 09 febr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7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7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7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ussenmuur, Dorpsstraat 127D, 2712 A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873</meta:user-defined>
    <meta:user-defined meta:name="OVERHEIDop.GmbID/DC.identifier">gmb-2018-37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G 129d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97 452242</meta:user-defined>
    <meta:user-defined meta:name="OVERHEIDop.versieInformatie"/>
  </office:meta>
</office:document-meta>
</file>