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22 te Muiden</text:p>
      <text:section text:name="zakelijke-mededeling_id1-3-2" text:style-name="zakelijke-mededeling">
        <text:section text:name="zakelijke-mededeling-tekst_id1-3-2-1" text:style-name="zakelijke-mededeling-tekst">
          <text:section text:name="tekst_id1-3-2-1-1" text:style-name="tekst">
            <text:p text:style-name="common-al">Op 19 februari 2018 heeft de gemeente een aanvraag ontvangen voor het vervangen en vergroten van de dakkapel in het linkerzijdakvlak en het plaatsen van een dakkapel in het rechterzijdakvlak van de woning op locatie Kloosterstraat 22 te Muiden. De aanvraag is geregistreerd onder zaaknummer HZ_WABO-18-027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87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7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7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oosterstraat 22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872</meta:user-defined>
    <meta:user-defined meta:name="OVERHEIDop.GmbID/DC.identifier">gmb-2018-37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260.61 482298.55</meta:user-defined>
    <meta:user-defined meta:name="OVERHEIDop.versieInformatie"/>
  </office:meta>
</office:document-meta>
</file>