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glasvezel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februari 2018</text:p>
            <text:p text:style-name="common-al">Locatie: Parallelweg 1b in Bunnik</text:p>
            <text:p text:style-name="common-al">Zaaknummer: 523695</text:p>
            <text:p text:style-name="common-al">Activiteit: het aanleggen van een glasvezelkabel t.b.v. een klantaansluiting</text:p>
            <text:p text:style-name="common-al">Bestuursorgaan: college van burgemeester en wethouders</text:p>
            <text:p text:style-name="common-al">Datum verzending besluit: 20 februar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86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6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6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glasvezel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69</meta:user-defined>
    <meta:user-defined meta:name="OVERHEIDop.GmbID/DC.identifier">gmb-2018-37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1b</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170 452286</meta:user-defined>
    <meta:user-defined meta:name="OVERHEIDop.versieInformatie"/>
  </office:meta>
</office:document-meta>
</file>