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5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Dijkstraat 58 te Asten  </text:p>
            <text:p text:style-name="common-al">het verbouwen van de woning    13-02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8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ijkstraat 5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66</meta:user-defined>
    <meta:user-defined meta:name="OVERHEIDop.GmbID/DC.identifier">gmb-2018-3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AR 58</meta:user-defined>
    <meta:user-defined meta:name="OVERHEIDop.woonplaats">Asten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7603 380724</meta:user-defined>
    <meta:user-defined meta:name="OVERHEIDop.versieInformatie"/>
  </office:meta>
</office:document-meta>
</file>