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bouwen van een historisch pand en het slopen van aanbouwen, Dorpsstraat 110-112, 2712 AN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Dorpsstraat 110-112, 2712 AN Zoetermeer, verbouwen van een historisch pand en het slopen van aanbouwen, WB20170502 (verzonden d.d. 15 februari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865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865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865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bouwen van een historisch pand en het slopen van aanbouwen, Dorpsstraat 110-112, 2712 A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7865</meta:user-defined>
    <meta:user-defined meta:name="OVERHEIDop.GmbID/DC.identifier">gmb-2018-378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AN 110</meta:user-defined>
    <meta:user-defined meta:name="OVERHEIDop.woonplaats">Zoetermeer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058 452294</meta:user-defined>
    <meta:user-defined meta:name="OVERHEIDop.versieInformatie"/>
  </office:meta>
</office:document-meta>
</file>