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ijdelijk plaatsen van een houten hek, Dorpsstraat 95, 2712 AE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orpsstraat 95, 2712 AE Zoetermeer, tijdelijk plaatsen van een houten hek, <text:span text:style-name="nadrukcur">WB20170750</text:span> (verzonden d.d. 12 februar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863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6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6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tijdelijk plaatsen van een houten hek, Dorpsstraat 95, 2712 A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863</meta:user-defined>
    <meta:user-defined meta:name="OVERHEIDop.GmbID/DC.identifier">gmb-2018-378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E 95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04 452321</meta:user-defined>
    <meta:user-defined meta:name="OVERHEIDop.versieInformatie"/>
  </office:meta>
</office:document-meta>
</file>