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van bestemmingsplan voor een koetshuis naar kantoor, V2017/744, Raadhuisstraat 62 en 64 te Alphen aan den Rijn</text:p>
            <text:p text:style-name="tussenkopcur">Raadhuisstraat 62 en 64 te Alphen aan den Rijn </text:p>
            <text:p text:style-name="tussenkopcur">2406 AG </text:p>
            <text:p text:style-name="tussenkopcur">V2017/744</text:p>
            <text:p text:style-name="tussenkopcur">afwijken van bestemmingsplan voor een koetshuis naar kantoor</text:p>
            <text:p text:style-name="tussenkopcur">Datum indiening: 2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6</meta:user-defined>
    <meta:user-defined meta:name="OVERHEIDop.GmbID/DC.identifier">gmb-2018-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68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9 459881</meta:user-defined>
    <meta:user-defined meta:name="OVERHEIDop.versieInformatie"/>
  </office:meta>
</office:document-meta>
</file>