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erhaavelaan 24, 2018-01368, kappen 87 bomen voor ontwikkeling Entree 023 Oost, 19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5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5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5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oerhaavelaan 24, 2018-01368, kappen 87 bomen voor ontwikkeling Entree 023 Oost,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857</meta:user-defined>
    <meta:user-defined meta:name="OVERHEIDop.GmbID/DC.identifier">gmb-2018-37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19 486873</meta:user-defined>
    <meta:user-defined meta:name="OVERHEIDop.versieInformatie"/>
  </office:meta>
</office:document-meta>
</file>