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straat 1, 2861 XE in Bergambacht</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een aanvraag ontvangen voor een omgevingsvergunning voor het aanleggen van een uitrit naar het voorerf van een woning op locatie Pleinstraat 1, 2861 XE in Bergambacht. De aanvraag is geregistreerd onder zaaknummer SXO-201803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5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5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5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straat 1, 2861 XE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54</meta:user-defined>
    <meta:user-defined meta:name="OVERHEIDop.GmbID/DC.identifier">gmb-2018-3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18 438717</meta:user-defined>
    <meta:user-defined meta:name="OVERHEIDop.versieInformatie"/>
  </office:meta>
</office:document-meta>
</file>