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Haastrecht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februari 2018 heeft de gemeente een aanvraag ontvangen voor een evenementenvergunning voor Haastrechtloop op 15-06-2018 op locatie Haastrecht e.o. De aanvraag is geregistreerd onder zaaknummer SXO-20180459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7853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853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853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Haastrecht e.o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7853</meta:user-defined>
    <meta:user-defined meta:name="OVERHEIDop.GmbID/DC.identifier">gmb-2018-378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51VD 15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3109.8 445681.93</meta:user-defined>
    <meta:user-defined meta:name="OVERHEIDop.versieInformatie"/>
  </office:meta>
</office:document-meta>
</file>