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ateursactie in de periode van 21 t/m 26 mei en een oliebollenactie van 5 november t/m 29 december 2018, door Harmonie De Vriendschap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Harmonie De Vriendschap voor het houden van een donateursactie in de periode van 21 t/m 26 mei 2018 en een oliebollenactie in de periode van 5 november t/m 29 december 2018. </text:p>
            <text:p text:style-name="last-al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5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ateursactie in de periode van 21 t/m 26 mei en een oliebollenactie van 5 november t/m 29 december 2018, door Harmonie De Vriendschap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852</meta:user-defined>
    <meta:user-defined meta:name="OVERHEIDop.GmbID/DC.identifier">gmb-2018-37852</meta:user-defined>
    <meta:user-defined meta:name="OVERHEID.TaxonomieBeleidsagenda/OVERHEID.category">Openbare orde en veiligheid | Organisatie en beleid</meta:user-defined>
    <meta:user-defined meta:name="OVERHEIDop.referentienummer">1304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T 14</meta:user-defined>
    <meta:user-defined meta:name="OVERHEIDop.woonplaats">Doetinchem</meta:user-defined>
    <meta:user-defined meta:name="OVERHEIDop.straatnaam">J.F. Kennedylaan</meta:user-defined>
    <meta:user-defined meta:name="OVERHEID.PostcodeHuisnummer/OVERHEIDop.postcodeHuisnummer">7003CW 70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12 441602</meta:user-defined>
    <meta:user-defined meta:name="OVERHEID.EPSG28992/DC.spatial">218236 442003</meta:user-defined>
    <meta:user-defined meta:name="OVERHEIDop.versieInformatie"/>
  </office:meta>
</office:document-meta>
</file>