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hovenlaan 1, 5224 VG, ’s-Hertogenbosch, het kappen van 1 Acer Pseudoplatanus, 3 TiliaTomentose, 4 TiliaTomentose, 5 Acer Campestre, 6 Prunus Serrulata en 7 Prunus Serrula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indhovenlaan 1, 5224 VG, ’s-Hertogenbosch, het kappen van 1 Acer Pseudoplatanus, 3 Tilia Tomentose, 4 Tilia Tomentose, 5 Acer Campestre, 6 Prunus Serrulata en 7 Prunus Serrulata, kappen, WB00041157, 14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5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5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5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ndhovenlaan 1, 5224 VG, ’s-Hertogenbosch, het kappen van 1 Acer Pseudoplatanus, 3 TiliaTomentose, 4 TiliaTomentose, 5 Acer Campestre, 6 Prunus Serrulata en 7 Prunus Serrula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851</meta:user-defined>
    <meta:user-defined meta:name="OVERHEIDop.GmbID/DC.identifier">gmb-2018-37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G 1</meta:user-defined>
    <meta:user-defined meta:name="OVERHEIDop.woonplaats">'s-Hertogenbosch</meta:user-defined>
    <meta:user-defined meta:name="OVERHEIDop.straatnaam">Eindhov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63 412365</meta:user-defined>
    <meta:user-defined meta:name="OVERHEIDop.versieInformatie"/>
  </office:meta>
</office:document-meta>
</file>