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garage deur Brahmslaan 9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vangen van de garage deur door een kozijn met glas op de locatie Brahmslaan 9 in Vlissingen (20-02-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7846</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846</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846</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vangen garage deur Brahmslaan 9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846</meta:user-defined>
    <meta:user-defined meta:name="OVERHEIDop.GmbID/DC.identifier">gmb-2018-378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4LP 9</meta:user-defined>
    <meta:user-defined meta:name="OVERHEIDop.woonplaats">Vlissingen</meta:user-defined>
    <meta:user-defined meta:name="OVERHEIDop.straatnaam">Brahmslaan</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6798 387905</meta:user-defined>
    <meta:user-defined meta:name="OVERHEIDop.versieInformatie"/>
  </office:meta>
</office:document-meta>
</file>