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baan (kavel A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18 een aanvraag voor een omgevingsvergunning ontvangen. Dit betreft het bouwen van een verzamelgebouw en het plaatsen van een perceelafscheiding ter plaatse van de Westbaan (kavel A6) in Moordrecht. De aanvraag is geregistreerd onder kenmerk 20180444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84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4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4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baan (kavel A6)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43</meta:user-defined>
    <meta:user-defined meta:name="OVERHEIDop.GmbID/DC.identifier">gmb-2018-3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761.71 447742.53</meta:user-defined>
    <meta:user-defined meta:name="OVERHEIDop.versieInformatie"/>
  </office:meta>
</office:document-meta>
</file>