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onder gemeente Berg en Dal gepubliceerd in plaats van gemeente Beuningen – aanvraag omgevingsvergunning – Metaalweg 33C te Weur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etaalweg 33C te Weurt</text:p>
            <text:p text:style-name="tussenkopcur">Omschrijving : aanleggen van een in- uitrit</text:p>
            <text:p text:style-name="tussenkopcur">Datum ontvangst : 12 februari 2018</text:p>
            <text:p text:style-name="tussenkopcur">Zaaknummer ODRN : W.Z18.10215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84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4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4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onder gemeente Berg en Dal gepubliceerd in plaats van gemeente Beuningen – aanvraag omgevingsvergunning – Metaalweg 33C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41</meta:user-defined>
    <meta:user-defined meta:name="OVERHEIDop.GmbID/DC.identifier">gmb-2018-378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AC 33c</meta:user-defined>
    <meta:user-defined meta:name="OVERHEIDop.woonplaats">Weurt</meta:user-defined>
    <meta:user-defined meta:name="OVERHEIDop.straatnaam">Metaal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014 429499</meta:user-defined>
    <meta:user-defined meta:name="OVERHEIDop.versieInformatie"/>
  </office:meta>
</office:document-meta>
</file>