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lokhut met overkapping, V2018/001, Torenstraat 3 te Hazerswoude-Dorp</text:p>
            <text:p text:style-name="tussenkopcur">Torenstraat 3 te Hazerswoude-Dorp</text:p>
            <text:p text:style-name="tussenkopcur">2391 BR</text:p>
            <text:p text:style-name="tussenkopcur">V2018/001</text:p>
            <text:p text:style-name="tussenkopcur">het bouwen van een blokhut met overkapping</text:p>
            <text:p text:style-name="tussenkopcur">Datum indiening: 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84</meta:user-defined>
    <meta:user-defined meta:name="OVERHEIDop.GmbID/DC.identifier">gmb-2018-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R 3</meta:user-defined>
    <meta:user-defined meta:name="OVERHEIDop.woonplaats">Hazerswoude-Dorp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717 456694</meta:user-defined>
    <meta:user-defined meta:name="OVERHEIDop.versieInformatie"/>
  </office:meta>
</office:document-meta>
</file>