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uitbreiding Industrieweg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uitbreiding op het kantoorgedeelte van Bouwbedrijf Joziasse door middel van het creëren van een extra bouwlaag op de locatie Industrieweg 5 in Vlissingen (20-0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uitbreiding Industrieweg 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38</meta:user-defined>
    <meta:user-defined meta:name="OVERHEIDop.GmbID/DC.identifier">gmb-2018-37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A 5</meta:user-defined>
    <meta:user-defined meta:name="OVERHEIDop.woonplaats">Vlissingen</meta:user-defined>
    <meta:user-defined meta:name="OVERHEIDop.straatnaam">Industr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06 386259</meta:user-defined>
    <meta:user-defined meta:name="OVERHEIDop.versieInformatie"/>
  </office:meta>
</office:document-meta>
</file>