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Grote Kerk, Grote Markt 18 (rijksmonument) (zaaknummer:1152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18 (rijksmonument) </text:span>
            <text:span text:style-name="nadrukvet">– </text:span>ontvangen 15 februari 2018 voor het herinrichten van de Grote Kerk d.m.v. het toevoegen van portalen en deuren, twee vergader en bergingsruimtes, het aanpassen van de bestaande constructies en structuren, stookkelder, vloeren rondom het middenschip.</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3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3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3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inrichten Grote Kerk, Grote Markt 18 (rijksmonument) (zaaknummer:115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33</meta:user-defined>
    <meta:user-defined meta:name="OVERHEIDop.GmbID/DC.identifier">gmb-2018-37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8</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1 502940</meta:user-defined>
    <meta:user-defined meta:name="OVERHEIDop.versieInformatie"/>
  </office:meta>
</office:document-meta>
</file>