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twee woningen, V2017/740, Dorpsstraat 40 te Koudekerk aan den Rijn</text:p>
            <text:p text:style-name="tussenkopcur">Dorpsstraat 40 te Koudekerk aan den Rijn</text:p>
            <text:p text:style-name="tussenkopcur">2396 HC</text:p>
            <text:p text:style-name="tussenkopcur">V2017/740</text:p>
            <text:p text:style-name="tussenkopcur">het bouwen van twee woningen</text:p>
            <text:p text:style-name="tussenkopcur">Datum indiening: 29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783</meta:user-defined>
    <meta:user-defined meta:name="OVERHEIDop.GmbID/DC.identifier">gmb-2018-3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C 40</meta:user-defined>
    <meta:user-defined meta:name="OVERHEIDop.woonplaats">Koudekerk aan den Rij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82 460648</meta:user-defined>
    <meta:user-defined meta:name="OVERHEIDop.versieInformatie"/>
  </office:meta>
</office:document-meta>
</file>