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Nieuweweg 107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12 februari 2018 voor het  veranderen van het gevelaanzicht op het adres Nieuweweg 107 in Hoogkarspel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7829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2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2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aanvraag Nieuweweg 107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829</meta:user-defined>
    <meta:user-defined meta:name="OVERHEIDop.GmbID/DC.identifier">gmb-2018-37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BC 107</meta:user-defined>
    <meta:user-defined meta:name="OVERHEIDop.woonplaats">Hoogkarspel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886 522602</meta:user-defined>
    <meta:user-defined meta:name="OVERHEIDop.versieInformatie"/>
  </office:meta>
</office:document-meta>
</file>