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Transferium Deutersestraat - Evenementen/activiteiten opening Transfe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2 april 2018</text:p>
            <text:p text:style-name="common-al">Locatie: Rondom Transferium Deutersestraat</text:p>
            <text:p text:style-name="common-al">Activiteit: Openingsactiviteiten Transferium, plaatsen wagen en enkele partytenten, gebruik geluidsinstallatie</text:p>
            <text:p text:style-name="common-al">Deze vergunning is aangevraagd op grond van artikel 2:10 van de Algemene plaatselijke verordening. U kunt uw schriftelijke zienswijzen voor dit evenement vóór 11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2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2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2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om Transferium Deutersestraat - Evenementen/activiteiten opening Transfer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826</meta:user-defined>
    <meta:user-defined meta:name="OVERHEIDop.GmbID/DC.identifier">gmb-2018-378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 22</meta:user-defined>
    <meta:user-defined meta:name="OVERHEIDop.woonplaats">'s-Hertogenbosch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73 410767</meta:user-defined>
    <meta:user-defined meta:name="OVERHEIDop.versieInformatie"/>
  </office:meta>
</office:document-meta>
</file>