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intern verbouwen van het pand, V2017/741, Stationsstraat 22 te Alphen aan den Rijn</text:p>
            <text:p text:style-name="tussenkopcur">Stationsstraat 22 te Alphen aan den Rijn</text:p>
            <text:p text:style-name="tussenkopcur">2405 BN</text:p>
            <text:p text:style-name="tussenkopcur">V2017/741</text:p>
            <text:p text:style-name="tussenkopcur">het intern verbouwen van het pand</text:p>
            <text:p text:style-name="tussenkopcur">Datum indiening: 30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82</meta:user-defined>
    <meta:user-defined meta:name="OVERHEIDop.GmbID/DC.identifier">gmb-2018-3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N 22</meta:user-defined>
    <meta:user-defined meta:name="OVERHEIDop.woonplaats">Alphen aan den Rij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51 459946</meta:user-defined>
    <meta:user-defined meta:name="OVERHEIDop.versieInformatie"/>
  </office:meta>
</office:document-meta>
</file>