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pad 1, 5223 JK, ’s-Hertogenbosch, het bouwen van een nieuwe schuur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fpad 1, 5223 JK, ’s-Hertogenbosch, het bouwen van een nieuwe schuur/tuinhuis, bouwen, gemeentelijke/provinciale monumenten, WB00041178, 10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1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fpad 1, 5223 JK, ’s-Hertogenbosch, het bouwen van een nieuwe schuur/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819</meta:user-defined>
    <meta:user-defined meta:name="OVERHEIDop.GmbID/DC.identifier">gmb-2018-37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RA</meta:user-defined>
    <meta:user-defined meta:name="OVERHEIDop.woonplaats">'s-Hertogenbosch</meta:user-defined>
    <meta:user-defined meta:name="OVERHEIDop.straatnaam">Vasco da Gam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01 411361</meta:user-defined>
    <meta:user-defined meta:name="OVERHEIDop.versieInformatie"/>
  </office:meta>
</office:document-meta>
</file>