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laan 36, 5224 VG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ndhovenlaan 36, 5224 VG, ’s-Hertogenbosch, het plaatsen van een dakkapel, bouwen, WB00041201, 1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1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hovenlaan 36, 5224 VG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17</meta:user-defined>
    <meta:user-defined meta:name="OVERHEIDop.GmbID/DC.identifier">gmb-2018-3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G 36</meta:user-defined>
    <meta:user-defined meta:name="OVERHEIDop.woonplaats">'s-Hertogenbosch</meta:user-defined>
    <meta:user-defined meta:name="OVERHEIDop.straatnaam">Eind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75 412517</meta:user-defined>
    <meta:user-defined meta:name="OVERHEIDop.versieInformatie"/>
  </office:meta>
</office:document-meta>
</file>