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1, 5223 JK, ’s-Hertogenbosch, het plaatsen van zonnepanelen op reeds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fpad 1, 5223 JK, ’s-Hertogenbosch, het plaatsen van zonnepanelen op reeds bestaande schuur, bouwen, WB00041243, 1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pad 1, 5223 JK, ’s-Hertogenbosch, het plaatsen van zonnepanelen op reeds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16</meta:user-defined>
    <meta:user-defined meta:name="OVERHEIDop.GmbID/DC.identifier">gmb-2018-3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Admiraal By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74 411028</meta:user-defined>
    <meta:user-defined meta:name="OVERHEIDop.versieInformatie"/>
  </office:meta>
</office:document-meta>
</file>