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eksbedrijven</text:p>
      <text:section text:name="regeling_id1-3-2" text:style-name="regeling">
        <text:section text:name="aanhef_id1-3-2-1" text:style-name="aanhef">
          <text:section text:name="preambule_id1-3-2-1-1" text:style-name="preambule">
            <text:p text:style-name="al">Het college van Burgemeester en Wethouders van de gemeente Nijmegen d.d. 6 februari 2018</text:p>
            <text:p text:style-name="al"/>
            <text:p text:style-name="al">Gelet op:</text:p>
            <text:p text:style-name="al">artikel 3.1.3 van de Algemene Plaatselijke Verordening voor de Gemeente Nijmegen;</text:p>
            <text:p text:style-name="al"/>
            <text:p text:style-name="al">Besluiten:</text:p>
            <text:p text:style-name="al">vast te stellen de volgende nadere regels: </text:p>
            <text:p text:style-name="al">Nadere regels seksbedrijven</text:p>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2-3">
              <text:list-item text:style-override="id1-3-2-2-2-3-1">
                <text:number>•</text:number>
                <text:p text:style-name="al">seksbedrijf: een seksbedrijf als bedoeld in artikel 3.1.2, eerste lid van de APV;</text:p>
              </text:list-item>
              <text:list-item text:style-override="id1-3-2-2-2-3-2">
                <text:number>•</text:number>
                <text:p text:style-name="al">seksinrichting: een seksinrichting als bedoeld in artikel 3.1.2, eerste lid van de APV;</text:p>
              </text:list-item>
              <text:list-item text:style-override="id1-3-2-2-2-3-3">
                <text:number>•</text:number>
                <text:p text:style-name="al">escortbedrijf: een escortbedrijf als bedoeld in artikel 3.1.2, eerste lid van de APV;</text:p>
              </text:list-item>
              <text:list-item text:style-override="id1-3-2-2-2-3-4">
                <text:number>•</text:number>
                <text:p text:style-name="al">verblijfsruimte: een verblijfsruimte als bedoeld in artikel 1.1 van het Bouwbesluit;</text:p>
              </text:list-item>
              <text:list-item text:style-override="id1-3-2-2-2-3-5">
                <text:number>•</text:number>
                <text:p text:style-name="al">werkruimte: een verblijfsruimte als bedoeld in artikel 3.1.2, eerste lid van de APV.</text:p>
              </text:list-item>
            </text:list>
          </text:section>
          <text:section text:name="paragraaf_id1-3-2-2-3" text:style-name="paragraaf">
            <text:p text:style-name="paragraaf_kop"><text:span text:style-name="label">Paragraaf</text:span> <text:span text:style-name="nr">2</text:span> Inrichtingseisen seksinrichtingen </text:p>
          </text:section>
          <text:section text:name="artikel_id1-3-2-2-4" text:style-name="artikel">
            <text:p text:style-name="artikel_kop_titel"><text:span text:style-name="artikel_kop_label">Artikel</text:span> <text:span text:style-name="artikel_kop_nr">2.1</text:span> Reikwijdte</text:p>
            <text:p text:style-name="al">Het gestelde in deze paragraaf is niet van toepassing op een seksbioscoop en een seksautomatenhal. </text:p>
          </text:section>
          <text:section text:name="artikel_id1-3-2-2-5" text:style-name="artikel">
            <text:p text:style-name="artikel_kop_titel"><text:span text:style-name="artikel_kop_label">Artikel</text:span> <text:span text:style-name="artikel_kop_nr">2.2</text:span> Verblijfsruimten</text:p>
            <text:list text:style-name="id1-3-2-2-5-2">
              <text:list-item text:style-override="id1-3-2-2-5-2-1">
                <text:number>1.</text:number>
                <text:p text:style-name="al">Tot een seksinrichting moet tenminste behoren:</text:p>
                <text:list text:style-name="id1-3-2-2-5-2-1-3">
                  <text:list-item text:style-override="id1-3-2-2-5-2-1-3-1">
                    <text:number>a.</text:number>
                    <text:p text:style-name="al">een verblijfsruimte ingericht als keuken;</text:p>
                  </text:list-item>
                  <text:list-item text:style-override="id1-3-2-2-5-2-1-3-2">
                    <text:number>b.</text:number>
                    <text:p text:style-name="al">een verblijfsruimte ingericht als kleedkamer met per werkruimte een afsluitbare hang-/legkast, tenzij er voor iedere prostituee een afsluitbare hang/legkast in de werkruimte aanwezig is;</text:p>
                  </text:list-item>
                  <text:list-item text:style-override="id1-3-2-2-5-2-1-3-3">
                    <text:number>c.</text:number>
                    <text:p text:style-name="al">een verblijfsruimte ingericht als dagverblijf met een vloeroppervlakte van ten minste 3,6 m x 3,6 m.</text:p>
                  </text:list-item>
                </text:list>
              </text:list-item>
              <text:list-item text:style-override="id1-3-2-2-5-2-2">
                <text:number>2.</text:number>
                <text:p text:style-name="al">Samenvoeging van de keuken en het dagverblijf, dan wel de kleedkamer en het dagverblijf, is toegestaan als daarmee, naar het oordeel van Burgemeester en Wethouders, een gelijkwaardige situatie wordt bereikt.</text:p>
              </text:list-item>
              <text:list-item text:style-override="id1-3-2-2-5-2-3">
                <text:number>3.</text:number>
                <text:p text:style-name="al">Het dagverblijf, de keuken en de kleedkamer mogen niet voor prostitutiedoeleinden worden gebruikt.</text:p>
              </text:list-item>
            </text:list>
          </text:section>
          <text:section text:name="artikel_id1-3-2-2-6" text:style-name="artikel">
            <text:p text:style-name="artikel_kop_titel"><text:span text:style-name="artikel_kop_label">Artikel</text:span> <text:span text:style-name="artikel_kop_nr">2.3</text:span> Werkruimten</text:p>
            <text:list text:style-name="id1-3-2-2-6-2">
              <text:list-item text:style-override="id1-3-2-2-6-2-1">
                <text:number>1.</text:number>
                <text:p text:style-name="al">Elke werkruimte moet een vloeroppervlakte hebben van ten minste 5 m², waarvan de breedte ten minste 2 meter is.</text:p>
              </text:list-item>
              <text:list-item text:style-override="id1-3-2-2-6-2-2">
                <text:number>2.</text:number>
                <text:p text:style-name="al">Elke werkruimte moet zijn voorzien van een wasbak met warm en koud stromend water en van heldere witte elektrische verlichting.</text:p>
              </text:list-item>
            </text:list>
          </text:section>
          <text:section text:name="artikel_id1-3-2-2-7" text:style-name="artikel">
            <text:p text:style-name="artikel_kop_titel"><text:span text:style-name="artikel_kop_label">Artikel</text:span> <text:span text:style-name="artikel_kop_nr">2.4</text:span> Sanitaire voorzieningen</text:p>
            <text:list text:style-name="id1-3-2-2-7-2">
              <text:list-item text:style-override="id1-3-2-2-7-2-1">
                <text:number>1.</text:number>
                <text:p text:style-name="al">In een seksinrichting moeten tenminste één toiletruimte en één badruimte aanwezig zijn, met dien verstande dat:</text:p>
                <text:list text:style-name="id1-3-2-2-7-2-1-3">
                  <text:list-item text:style-override="id1-3-2-2-7-2-1-3-1">
                    <text:number>a.</text:number>
                    <text:p text:style-name="al">per vijf werkruimten tenminste één toiletruimte en</text:p>
                  </text:list-item>
                  <text:list-item text:style-override="id1-3-2-2-7-2-1-3-2">
                    <text:number>b.</text:number>
                    <text:p text:style-name="al">per 8 werkruimten tenminste één badruimte aanwezig dient te zijn.</text:p>
                  </text:list-item>
                </text:list>
              </text:list-item>
            </text:list>
          </text:section>
          <text:section text:name="artikel_id1-3-2-2-8" text:style-name="artikel">
            <text:p text:style-name="artikel_kop_titel"><text:span text:style-name="artikel_kop_label">Artikel</text:span> <text:span text:style-name="artikel_kop_nr">2.5</text:span> Overige voorzieningen</text:p>
            <text:list text:style-name="id1-3-2-2-8-2">
              <text:list-item text:style-override="id1-3-2-2-8-2-1">
                <text:number>1.</text:number>
                <text:p text:style-name="al">De voorziening voor de toevoer van verse lucht en de afvoer van binnenlucht in een seksinrichting moet voldoen aan het bepaalde in hoofdstuk 2 van het Bouwbesluit 2012.</text:p>
              </text:list-item>
              <text:list-item text:style-override="id1-3-2-2-8-2-2">
                <text:number>2.</text:number>
                <text:p text:style-name="al">Een seksinrichting moet zijn voorzien van verwarmingsapparatuur als bedoeld in hoofdstuk 2 van het Bouwbesluit 2012waarmee alle besloten ruimten kunnen worden verwarmd.</text:p>
              </text:list-item>
            </text:list>
          </text:section>
          <text:section text:name="artikel_id1-3-2-2-9" text:style-name="artikel">
            <text:p text:style-name="artikel_kop_titel"><text:span text:style-name="artikel_kop_label">Artikel</text:span> <text:span text:style-name="artikel_kop_nr">2.6</text:span> Bed en handlinnen</text:p>
            <text:list text:style-name="id1-3-2-2-9-2">
              <text:list-item text:style-override="id1-3-2-2-9-2-1">
                <text:number>1.</text:number>
                <text:p text:style-name="al">Het bedlinnen in de werkruimten moet dagelijks worden verschoond.</text:p>
              </text:list-item>
              <text:list-item text:style-override="id1-3-2-2-9-2-2">
                <text:number>2.</text:number>
                <text:p text:style-name="al">Het handlinnen moet na gebruik door schoon handlinnen worden vervangen.</text:p>
              </text:list-item>
            </text:list>
          </text:section>
          <text:section text:name="artikel_id1-3-2-2-10" text:style-name="artikel">
            <text:p text:style-name="artikel_kop_titel"><text:span text:style-name="artikel_kop_label">Artikel</text:span> <text:span text:style-name="artikel_kop_nr">2.7</text:span> Ontvluchtings- en alarmeringsgelegenheid</text:p>
            <text:list text:style-name="id1-3-2-2-10-2">
              <text:list-item text:style-override="id1-3-2-2-10-2-1">
                <text:number>1.</text:number>
                <text:p text:style-name="al">Ruimten in het prostitutiebedrijf waarin zich één of meer prostitue(e)s plegen te bevinden, moeten zijn voorzien van duidelijk kenbare gelegenheden tot ontvluchting indien de normale uitgangen daartoe onvoldoende zijn. Deze moeten, mede gelet op het aantal andere personen dat zich in die ruimten pleegt te bevinden, in aantal, ligging en grootte toereikend zijn om de prostituee(s) op een zo veilig mogelijke wijze een zo veilig mogelijke plaats te doen bereiken. Vorenbedoelde gelegenheden tot ontvluchting moeten zijn vrijgehouden van obstakels.</text:p>
              </text:list-item>
              <text:list-item text:style-override="id1-3-2-2-10-2-2">
                <text:number>2.</text:number>
                <text:p text:style-name="al">De toegangsdeur van een werkruimte dient van binnenuit te allen tijde te openen te zijn.</text:p>
              </text:list-item>
              <text:list-item text:style-override="id1-3-2-2-10-2-3">
                <text:number>3.</text:number>
                <text:p text:style-name="al">Het bepaalde in het tweede lid is niet van toepassing indien een toegangsdeur van een werkruimte is gelegen aan de weg.</text:p>
              </text:list-item>
              <text:list-item text:style-override="id1-3-2-2-10-2-4">
                <text:number>4.</text:number>
                <text:p text:style-name="al">Een werkruimte waarvan de toegangsdeur is gelegen aan de weg moet in open verbinding staan met andere ruimten.</text:p>
              </text:list-item>
              <text:list-item text:style-override="id1-3-2-2-10-2-5">
                <text:number>5.</text:number>
                <text:p text:style-name="al">Indien het bepaalde in het vierde lid niet mogelijk is of niet kan worden gevergd, dienen maatregelen te worden getroffen waardoor de veiligheid van de prostituees anderszins wordt gewaarborgd.</text:p>
              </text:list-item>
            </text:list>
          </text:section>
          <text:section text:name="artikel_id1-3-2-2-11" text:style-name="artikel">
            <text:p text:style-name="artikel_kop_titel"><text:span text:style-name="artikel_kop_label">Artikel</text:span> <text:span text:style-name="artikel_kop_nr">2.8</text:span> Hulp bij ongevallen</text:p>
            <text:list text:style-name="id1-3-2-2-11-2">
              <text:list-item text:style-override="id1-3-2-2-11-2-1">
                <text:number>1.</text:number>
                <text:p text:style-name="al">Voor het verlenen van eerste hulp bij ongevallen moeten voldoende en doelmatige middelen beschikbaar zijn en direct voor gebruik bereikbaar zijn.</text:p>
              </text:list-item>
              <text:list-item text:style-override="id1-3-2-2-11-2-2">
                <text:number>2.</text:number>
                <text:p text:style-name="al">Op de trommels, kisten of kasten waarin de middelen verpakt zijn, moet duidelijk door een opschrift of door een gebruikelijk kenteken aangegeven zijn dat zij middelen voor eerste hulp bij ongevallen bevatten.</text:p>
              </text:list-item>
            </text:list>
          </text:section>
          <text:section text:name="paragraaf_id1-3-2-2-12" text:style-name="paragraaf">
            <text:p text:style-name="paragraaf_kop"><text:span text:style-name="label">Paragraaf</text:span> <text:span text:style-name="nr">3</text:span> Aanvullende eisen ten aanzien van de bedrijfsvoering </text:p>
          </text:section>
          <text:section text:name="artikel_id1-3-2-2-13" text:style-name="artikel">
            <text:p text:style-name="artikel_kop_titel"><text:span text:style-name="artikel_kop_label">Artikel</text:span> <text:span text:style-name="artikel_kop_nr">3.1</text:span> Toegang toezichthouders</text:p>
            <text:list text:style-name="id1-3-2-2-13-2">
              <text:list-item text:style-override="id1-3-2-2-13-2-1">
                <text:number>1.</text:number>
                <text:p text:style-name="al">De exploitant en beheerder van een seksinrichting zijn verplicht ervoor te zorgen dat toezichthouders onmiddellijk en onbelemmerd toegang hebben tot de seksinrichting:</text:p>
                <text:list text:style-name="id1-3-2-2-13-2-1-3">
                  <text:list-item text:style-override="id1-3-2-2-13-2-1-3-1">
                    <text:number>a.</text:number>
                    <text:p text:style-name="al">gedurende de tijd dat de seksinrichting voor bezoekers geopend is; dan wel</text:p>
                  </text:list-item>
                  <text:list-item text:style-override="id1-3-2-2-13-2-1-3-2">
                    <text:number>b.</text:number>
                    <text:p text:style-name="al">gedurende de tijd dat de seksinrichting gesloten dient te zijn voor bezoekers en/of prostituees en indien toezichthouders hun vermoeden uiten dat daarin of aldaar bezoekers en/of prostituees aanwezig zijn.</text:p>
                  </text:list-item>
                </text:list>
              </text:list-item>
            </text:list>
          </text:section>
          <text:section text:name="artikel_id1-3-2-2-14" text:style-name="artikel">
            <text:p text:style-name="artikel_kop_titel"><text:span text:style-name="artikel_kop_label">Artikel</text:span> <text:span text:style-name="artikel_kop_nr">3.2</text:span> Hygiëne eisen</text:p>
            <text:list text:style-name="id1-3-2-2-14-2">
              <text:list-item text:style-override="id1-3-2-2-14-2-1">
                <text:number>1.</text:number>
                <text:p text:style-name="al">De in artikel 3.3.4, eerste lid aanhef en onder a genoemde verplichting geldt ten aanzien van alle seksinrichtingen. </text:p>
              </text:list-item>
              <text:list-item text:style-override="id1-3-2-2-14-2-2">
                <text:number>2.</text:number>
                <text:p text:style-name="al">De in het vorige lid bedoelde verplichting houdt in ieder geval in dat:</text:p>
                <text:list text:style-name="id1-3-2-2-14-2-2-3">
                  <text:list-item text:style-override="id1-3-2-2-14-2-2-3-1">
                    <text:number>a.</text:number>
                    <text:p text:style-name="al">de seksinrichting dient te voldoen aan de hygiëne-eisen, gesteld in de Hygiënerichtlijn voor Seksbedrijven van het Landelijk Centrum Hygiëne en Veiligheid (LCHV);</text:p>
                  </text:list-item>
                  <text:list-item text:style-override="id1-3-2-2-14-2-2-3-2">
                    <text:number>b.</text:number>
                    <text:p text:style-name="al">de exploitant minimaal één keer per jaar een technische hygiëne-inspectie door de GGD, of een door de gemeente aangewezen en daartoe gekwalificeerde instantie, laat uitvoeren en het rapport met bevindingen aan het bevoegde bestuursorgaan overlegt.</text:p>
                  </text:list-item>
                </text:list>
              </text:list-item>
            </text:list>
          </text:section>
          <text:section text:name="paragraaf_id1-3-2-2-15" text:style-name="paragraaf">
            <text:p text:style-name="paragraaf_kop"><text:span text:style-name="label">Paragraaf</text:span> <text:span text:style-name="nr">4</text:span> Overgang</text:p>
          </text:section>
          <text:section text:name="artikel_id1-3-2-2-16" text:style-name="artikel">
            <text:p text:style-name="artikel_kop_titel"><text:span text:style-name="artikel_kop_label">Artikel</text:span> <text:span text:style-name="artikel_kop_nr">4.1</text:span> Gelijkwaardigheid en overgangssituaties</text:p>
            <text:list text:style-name="id1-3-2-2-16-2">
              <text:list-item text:style-override="id1-3-2-2-16-2-1">
                <text:number>1.</text:number>
                <text:p text:style-name="al">Aan een in artikel 2.1 tot en met 2.8 en artikel 3.2 gesteld voorschrift behoeft niet te worden voldaan indien de inrichting of het gebruik daarvan anders dan door toepassing van het desbetreffende voorschrift naar het oordeel van het bevoegd bestuursorgaan ten minste dezelfde mate van bescherming van gezondheid, veiligheid en hygiëne biedt als is beoogd met het desbetreffende voorschrift. </text:p>
              </text:list-item>
              <text:list-item text:style-override="id1-3-2-2-16-2-2">
                <text:number>2.</text:number>
                <text:p text:style-name="al">Indien een seksbedrijf beschikt over een geldende vergunning als bedoeld in artikel 3.5.1, tweede lid, van de Algemene Plaatselijke Verordening voor de gemeente Nijmegen behoeft gedurende een termijn van één jaar na verlening van een vergunning als bedoeld in artikel 3.2.1 van de Algemene Plaatselijke Verordening voor de gemeente Nijmegen niet te worden voldaan aan een in artikel 2.1 tot en met 2.8 en artikel 3.2 gesteld voorschrift indien en voor zover dit naar het oordeel van het bevoegd bestuursorgaan gelet op de bescherming van gezondheid, veiligheid en hygiëne aanvaardbaar is. </text:p>
              </text:list-item>
              <text:list-item text:style-override="id1-3-2-2-16-2-3">
                <text:number>3.</text:number>
                <text:p text:style-name="al">In de vergunning als bedoeld in artikel 3.2.1 van de APV is beschreven ten aanzien van welke van de in het eerste of tweede lid van dit artikel genoemde voorschriften, het bepaalde in het eerste of tweede lid van toepassing is.</text:p>
              </text:list-item>
            </text:list>
          </text:section>
        </text:section>
        <text:section text:name="regeling-sluiting_id1-3-2-3" text:style-name="regeling-sluiting">
          <text:section text:name="ondertekening_id1-3-2-3-1">
            <text:p><text:span text:style-name="functie">Dit besluit treedt in werking op de dag na publicatie en vervangt de nadere regels seksinrichtingen en escortbedrijven van 30 december 2016, die hiermee worden ingetrokken. </text:span></text:p>
            <text:p><text:span text:style-name="functie"/></text:p>
            <text:p><text:span text:style-name="functie">De Gemeentesecretaris,</text:span></text:p>
            <text:p><text:span text:style-name="functie">mr. drs. A.H. van Hout</text:span></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815</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15</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15</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eksbedrij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815</meta:user-defined>
    <meta:user-defined meta:name="OVERHEIDop.GmbID/DC.identifier">gmb-2018-37815</meta:user-defined>
    <meta:user-defined meta:name="OVERHEID.TaxonomieBeleidsagenda/OVERHEID.category">Openbare orde en veiligheid | Organisatie en beleid</meta:user-defined>
    <meta:user-defined meta:name="OVERHEID.Gemeente/DC.spatial">Nijmegen</meta:user-defined>
    <meta:user-defined meta:name="DC.source">N.v.t.;</meta:user-defined>
    <meta:user-defined meta:name="OVERHEIDop.referentienummer">Collegebesluit d.d. 6 februari 2018, nr. 4.2</meta:user-defined>
    <meta:user-defined meta:name="DCTERMS.alternative">Nadere regels seksbedrijven</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8-02-22</meta:user-defined>
    <meta:user-defined meta:name="xs:date/OVERHEIDop.einddatum">2018-02-22</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betreftRegeling">CVDR608241_1</meta:user-defined>
    <meta:user-defined meta:name="OVERHEIDop.versieInformatie"/>
  </office:meta>
</office:document-meta>
</file>