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bij Kloosterstraat Nuland - Evenementen/activiteiten Dorpsze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30 juni 2018</text:p>
            <text:p text:style-name="common-al">Locatie: Terrein bij Kloosterstraat in Nuland</text:p>
            <text:p text:style-name="common-al">Activiteit: Dorpszeskamp, plaatsen tent, gebruik geluidsinstallatie</text:p>
            <text:p text:style-name="common-al">Deze vergunning is aangevraagd op grond van artikel 2:10 van de Algemene plaatselijke verordening. U kunt uw schriftelijke zienswijzen voor dit evenement vóór 11 maart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813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13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13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ein bij Kloosterstraat Nuland - Evenementen/activiteiten Dorpszes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7813</meta:user-defined>
    <meta:user-defined meta:name="OVERHEIDop.GmbID/DC.identifier">gmb-2018-378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J 22</meta:user-defined>
    <meta:user-defined meta:name="OVERHEIDop.woonplaats">Nuland</meta:user-defined>
    <meta:user-defined meta:name="OVERHEIDop.straatnaam">IJzerkamp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417 415784</meta:user-defined>
    <meta:user-defined meta:name="OVERHEIDop.versieInformatie"/>
  </office:meta>
</office:document-meta>
</file>