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yborch 23, 5247 SN, Rosmalen, het verwijder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eyborch 23, 5247 SN, Rosmalen, het verwijderen van een berk, kappen, WB00041213, 18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1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1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1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yborch 23, 5247 SN, Rosmalen, het verwijder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812</meta:user-defined>
    <meta:user-defined meta:name="OVERHEIDop.GmbID/DC.identifier">gmb-2018-37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SN 23</meta:user-defined>
    <meta:user-defined meta:name="OVERHEIDop.woonplaats">Rosmalen</meta:user-defined>
    <meta:user-defined meta:name="OVERHEIDop.straatnaam">Ley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34 415009</meta:user-defined>
    <meta:user-defined meta:name="OVERHEIDop.versieInformatie"/>
  </office:meta>
</office:document-meta>
</file>