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verbouwen van Autotr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raafsebaan 133, 5248 NL, Rosmalen, het verbouwen van Autotron, bouwen, aanleggen, strijd bestemmingsplan, reclame, milieu passend binnen de vergunning, WB00040535, 1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1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5248 NL, Rosmalen, het verbouwen van Autotr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11</meta:user-defined>
    <meta:user-defined meta:name="OVERHEIDop.GmbID/DC.identifier">gmb-2018-3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