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aan de voorzijde, V2018/002, Zinkeling 81 te Boskoop</text:p>
            <text:p text:style-name="tussenkopcur">Zinkeling 81 te Boskoop</text:p>
            <text:p text:style-name="tussenkopcur">2771 NZ</text:p>
            <text:p text:style-name="tussenkopcur">V2018/002</text:p>
            <text:p text:style-name="tussenkopcur">het plaatsen van een dakkapel aan de voorzijde</text:p>
            <text:p text:style-name="tussenkopcur">Datum indiening: 2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781</meta:user-defined>
    <meta:user-defined meta:name="OVERHEIDop.GmbID/DC.identifier">gmb-2018-3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Z 81</meta:user-defined>
    <meta:user-defined meta:name="OVERHEIDop.woonplaats">Boskoop</meta:user-defined>
    <meta:user-defined meta:name="OVERHEIDop.straatnaam">Zinkelin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30 454627</meta:user-defined>
    <meta:user-defined meta:name="OVERHEIDop.versieInformatie"/>
  </office:meta>
</office:document-meta>
</file>