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der Kinderenlaan 2, 5212 AA, ’s-Hertogenbosch, het wijzigen van een bestemming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ntoon der Kinderenlaan 2, 5212 AA, ’s-Hertogenbosch, het wijzigen van een bestemming van het pand, bouwen, WB00040749, 1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0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0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oon der Kinderenlaan 2, 5212 AA, ’s-Hertogenbosch, het wijzigen van een bestemming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805</meta:user-defined>
    <meta:user-defined meta:name="OVERHEIDop.GmbID/DC.identifier">gmb-2018-37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A 2</meta:user-defined>
    <meta:user-defined meta:name="OVERHEIDop.woonplaats">'s-Hertogenbosch</meta:user-defined>
    <meta:user-defined meta:name="OVERHEIDop.straatnaam">Antoon der Kinder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9 412143</meta:user-defined>
    <meta:user-defined meta:name="OVERHEIDop.versieInformatie"/>
  </office:meta>
</office:document-meta>
</file>