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ning/vrijstelling, vervangen van spoorstaven, Javalaan tot aan begin Groene hart tunne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Javalaan Zoetermeer, tot aan begin Groene hart tunnel ( Hazerswoude Dorp), vervangen van spoorstaven, ONT-BB20180001 (verzonden d.d. 15 februari 2018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ning/vrijstelling, vervangen van spoorstaven, Javalaan tot aan begin Groene hart tunn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00</meta:user-defined>
    <meta:user-defined meta:name="OVERHEIDop.GmbID/DC.identifier">gmb-2018-3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G 409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85 451987</meta:user-defined>
    <meta:user-defined meta:name="OVERHEIDop.versieInformatie"/>
  </office:meta>
</office:document-meta>
</file>